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3cm" style:rel-width="110%" fo:margin-left="-0.058cm" table:align="left" style:writing-mode="lr-tb"/>
    </style:style>
    <style:style style:name="表格1.A" style:family="table-column">
      <style:table-column-properties style:column-width="0.951cm" style:rel-column-width="544*"/>
    </style:style>
    <style:style style:name="表格1.B" style:family="table-column">
      <style:table-column-properties style:column-width="7.611cm" style:rel-column-width="4352*"/>
    </style:style>
    <style:style style:name="表格1.C" style:family="table-column">
      <style:table-column-properties style:column-width="3.057cm" style:rel-column-width="1748*"/>
    </style:style>
    <style:style style:name="表格1.D" style:family="table-column">
      <style:table-column-properties style:column-width="2.455cm" style:rel-column-width="1404*"/>
    </style:style>
    <style:style style:name="表格1.E" style:family="table-column">
      <style:table-column-properties style:column-width="3.039cm" style:rel-column-width="1738*"/>
    </style:style>
    <style:style style:name="表格1.1" style:family="table-row">
      <style:table-row-properties style:min-row-height="1.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2.824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內文_20__28_Web_29_">
      <style:paragraph-properties fo:margin-left="1.478cm" fo:margin-right="0cm" fo:margin-top="0cm" fo:margin-bottom="0cm" loext:contextual-spacing="false" fo:line-height="0.706cm" fo:orphans="0" fo:widows="0" fo:text-indent="-2.168cm" style:auto-text-indent="false"/>
    </style:style>
    <style:style style:name="P3" style:family="paragraph" style:parent-style-name="內文_20__28_Web_29_">
      <style:paragraph-properties fo:margin-left="1.473cm" fo:margin-right="0cm" fo:margin-top="0cm" fo:margin-bottom="0cm" loext:contextual-spacing="false" fo:line-height="0.706cm" fo:orphans="0" fo:widows="0" fo:text-indent="-0.998cm" style:auto-text-indent="false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paragraph-properties fo:margin-left="1.499cm" fo:margin-right="0cm" fo:text-indent="-2.168cm" style:auto-text-indent="false"/>
      <style:text-properties style:font-name="Times New Roman" fo:font-size="16pt" style:letter-kerning="true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 style:list-style-name="WW8Num2">
      <style:paragraph-properties fo:text-align="center" style:justify-single-word="false" style:text-autospace="non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564cm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Times New Roman" fo:font-size="16pt" style:letter-kerning="true" style:font-name-asian="標楷體" style:font-size-asian="16pt" style:font-size-complex="16pt"/>
    </style:style>
    <style:style style:name="T5" style:family="text">
      <style:text-properties style:font-name="Times New Roman" fo:font-size="16pt" style:letter-kerning="true" style:font-name-asian="標楷體" style:font-size-asian="16pt" style:font-size-complex="16pt"/>
    </style:style>
    <style:style style:name="T6" style:family="text">
      <style:text-properties style:font-name="Times New Roman" fo:font-size="16pt" style:letter-kerning="true" style:font-name-asian="Times New Roman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外框1" text:anchor-type="char" svg:x="15.875cm" svg:y="-2.223cm" svg:width="1.905cm" svg:height="0.953cm" draw:z-index="0"><draw:text-box><text:p text:style-name="Standard">B3.doc</text:p></draw:text-box></draw:frame><text:span text:style-name="T1">資訊管理系碩士班論文口試發表論文審查表</text:span></text:h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6">發表論文名稱</text:p>
          </table:table-cell>
          <table:table-cell table:style-name="表格1.A1" office:value-type="string">
            <text:p text:style-name="P6">發表處</text:p>
          </table:table-cell>
          <table:table-cell table:style-name="表格1.A1" office:value-type="string">
            <text:p text:style-name="P6">發表日期</text:p>
          </table:table-cell>
          <table:table-cell table:style-name="表格1.E1" office:value-type="string">
            <text:p text:style-name="P6">指導教授</text:p>
            <text:p text:style-name="P6">審查情形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list xml:id="list3617535647" text:style-name="WW8Num2">
              <text:list-item>
                <text:p text:style-name="P8">通 <text:s/>過</text:p>
              </text:list-item>
              <text:list-item>
                <text:p text:style-name="P8">不通過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list xml:id="list135408428663358" text:continue-numbering="true" text:style-name="WW8Num2">
              <text:list-item>
                <text:p text:style-name="P8">通 <text:s/>過</text:p>
              </text:list-item>
              <text:list-item>
                <text:p text:style-name="P8">不通過</text:p>
              </text:list-item>
            </text:list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E4" office:value-type="string">
            <text:list xml:id="list135409713621892" text:continue-numbering="true" text:style-name="WW8Num2">
              <text:list-item>
                <text:p text:style-name="P8">通 <text:s/>過</text:p>
              </text:list-item>
              <text:list-item>
                <text:p text:style-name="P8">不通過</text:p>
              </text:list-item>
            </text:list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E4" office:value-type="string">
            <text:list xml:id="list135409095153449" text:continue-numbering="true" text:style-name="WW8Num2">
              <text:list-item>
                <text:p text:style-name="P8">通 <text:s/>過</text:p>
              </text:list-item>
              <text:list-item>
                <text:p text:style-name="P8">不通過</text:p>
              </text:list-item>
            </text:list>
          </table:table-cell>
        </table:table-row>
        <table:table-row table:style-name="表格1.6">
          <table:table-cell table:style-name="表格1.A6" table:number-columns-spanned="5" office:value-type="string">
            <text:p text:style-name="P10"/>
            <text:p text:style-name="P9">指導教授： <text:s text:c="28"/>研究生：</text:p>
            <text:p text:style-name="P9"/>
            <text:p text:style-name="P11"><text:span text:style-name="T2">所 <text:s text:c="3"/>長： <text:s text:c="2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<text:span text:style-name="T4">註：一、研究生填寫本表請附上接受含、議程、發表證明、文章摘要頁等。</text:span></text:p>
      <text:p text:style-name="P3"><text:span text:style-name="T4">二、碩士班論文發表審查方式（依據修業辦法第四條之條文），</text:span><text:span text:style-name="T6"> <text:s/></text:span><text:span text:style-name="T4">研究生於論文口試前須在國內期刊或研討會至少發表乙篇文章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G Times" fo:font-family="'CG Times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G Times" style:font-family-complex="'CG Times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表格文字" style:family="paragraph">
      <style:paragraph-properties style:line-height-at-least="0.635cm" fo:orphans="0" fo:widows="0" style:text-autospace="none"/>
      <style:text-properties fo:color="#000000" style:font-name="細明體" fo:font-family="細明體, MingLiU" style:font-family-generic="modern" fo:font-size="18pt" fo:language="en" fo:country="US" style:font-name-asian="細明體" style:font-family-asian="細明體, MingLiU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CG Times" fo:font-family="'CG Times', 'Times New Roman'" style:font-family-generic="roman" style:font-pitch="variable" style:letter-kerning="true" style:font-name-complex="CG Times" style:font-family-complex="'CG Times', 'Times New Roman'" style:font-family-generic-complex="roman" style:font-pitch-complex="variable"/>
    </style:style>
    <style:style style:name="頁尾_20_字元" style:display-name="頁尾 字元" style:family="text">
      <style:text-properties style:font-name="CG Times" fo:font-family="'CG Times', 'Times New Roman'" style:font-family-generic="roman" style:font-pitch="variable" style:letter-kerning="true" style:font-name-complex="CG Times" style:font-family-complex="'CG Times', 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業教育學系碩士班論文口試指導教授推薦函</dc:title>
    <dc:subject/>
    <meta:keyword/>
    <dc:description/>
    <meta:initial-creator>yychen</meta:initial-creator>
    <meta:creation-date>2011-02-22T09:59:00</meta:creation-date>
    <dc:creator>vusu04</dc:creator>
    <dc:date>2018-11-28T16:42:00</dc:date>
    <meta:print-date>2018-06-12T15:49:00</meta:print-date>
    <meta:editing-cycles>7</meta:editing-cycles>
    <meta:editing-duration>PT27M</meta:editing-duration>
    <meta:document-statistic meta:table-count="1" meta:image-count="0" meta:object-count="0" meta:page-count="1" meta:paragraph-count="20" meta:word-count="172" meta:character-count="249" meta:non-whitespace-character-count="177"/>
    <meta:generator>NDC_ODF_Application_Tools/2.0.2$Windows_X86_64 LibreOffice_project/c2aef257b421fc89732e65db8501f993adb40c83</meta:generator>
  </office:meta>
</office:document-meta>
</file>