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 style:list-style-name="WW8Num1">
      <style:paragraph-properties fo:line-height="150%"/>
    </style:style>
    <style:style style:name="P4" style:family="paragraph" style:parent-style-name="Standard">
      <style:paragraph-properties fo:margin-left="1.27cm" fo:margin-right="0cm" fo:line-height="150%" fo:text-indent="-1.27cm" style:auto-text-indent="false"/>
    </style:style>
    <style:style style:name="P5" style:family="paragraph" style:parent-style-name="Standard">
      <style:paragraph-properties fo:margin-left="1.27cm" fo:margin-right="0cm" fo:line-height="150%" fo:text-indent="-1.27cm" style:auto-text-indent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line-height="150%" fo:text-indent="1.27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0cm" fo:margin-right="0cm" fo:line-height="150%" fo:text-indent="6.668cm" style:auto-text-indent="false"/>
    </style:style>
    <style:style style:name="P8" style:family="paragraph" style:parent-style-name="Standard">
      <style:paragraph-properties fo:margin-left="0cm" fo:margin-right="0cm" fo:line-height="150%" fo:text-indent="8.25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style:font-name="標楷體" fo:font-size="23pt" style:font-size-asian="23pt" style:font-name-complex="標楷體" style:font-size-complex="23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draw:frame draw:style-name="fr1" draw:name="外框1" text:anchor-type="char" svg:x="17.145cm" svg:y="-2.223cm" svg:width="1.905cm" svg:height="0.953cm" draw:z-index="0"><draw:text-box><text:p text:style-name="Standard">B2.doc</text:p></draw:text-box></draw:frame><text:span text:style-name="T1">資訊管理系碩士班論文口試指導教授推薦函</text:span></text:h>
      <text:p text:style-name="P1"/>
      <text:p text:style-name="P4"><text:span text:style-name="T3">ㄧ、本人指導之碩士班研究生 <text:s text:c="7"/>，已完成所內論文口試相關規定(含發表論文、補修學分等規定)。</text:span></text:p>
      <text:list xml:id="list1982896414" text:style-name="WW8Num1">
        <text:list-item>
          <text:p text:style-name="P3"><text:span text:style-name="T3">現已完成碩士論文，擬申請於 <text:s text:c="3"/>學年度第 <text:s/>學期舉行碩士論文口試。</text:span></text:p>
        </text:list-item>
      </text:list>
      <text:p text:style-name="P2">　　論文題目：</text:p>
      <text:p text:style-name="P2"/>
      <text:p text:style-name="P5">　　茲檢附成績單及修業相關規定事項證明乙份，論文初稿乙份，敬請核准。 </text:p>
      <text:p text:style-name="P6"/>
      <text:p text:style-name="P6">敬 <text:s/>呈</text:p>
      <text:p text:style-name="P2">系主任</text:p>
      <text:p text:style-name="P7"><text:span text:style-name="T3"><text:s text:c="3"/>指導教授：</text:span></text:p>
      <text:p text:style-name="P8">研究生：</text:p>
      <text:p text:style-name="P8">學 <text:s/>號：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cm" fo:margin-bottom="2.2cm" fo:margin-left="2.54cm" fo:margin-right="2.5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教育學系碩士班論文口試指導教授推薦函</dc:title>
    <dc:subject/>
    <meta:keyword/>
    <dc:description/>
    <meta:initial-creator>yychen</meta:initial-creator>
    <meta:creation-date>2011-02-22T09:56:00</meta:creation-date>
    <dc:creator>vusu04</dc:creator>
    <dc:date>2016-05-04T17:55:00</dc:date>
    <meta:print-date>2016-01-06T10:09:00</meta:print-date>
    <meta:editing-cycles>9</meta:editing-cycles>
    <meta:editing-duration>PT16M</meta:editing-duration>
    <meta:document-statistic meta:table-count="0" meta:image-count="0" meta:object-count="0" meta:page-count="1" meta:paragraph-count="11" meta:word-count="147" meta:character-count="178" meta:non-whitespace-character-count="152"/>
    <meta:generator>NDC_ODF_Application_Tools/2.0.2$Windows_X86_64 LibreOffice_project/c2aef257b421fc89732e65db8501f993adb40c83</meta:generator>
  </office:meta>
</office:document-meta>
</file>