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23cm" fo:keep-together="auto"/>
    </style:style>
    <style:style style:name="P1" style:family="paragraph" style:parent-style-name="Standard">
      <style:paragraph-properties fo:margin-left="0cm" fo:margin-right="-0.873cm" fo:text-indent="0cm" style:auto-text-indent="false"/>
    </style:style>
    <style:style style:name="P2" style:family="paragraph" style:parent-style-name="Standard">
      <style:paragraph-properties fo:margin-left="0cm" fo:margin-right="-0.873cm" fo:text-indent="0cm" style:auto-text-indent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-0.873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-0.873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-0.873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873cm" fo:text-align="justify" style:justify-single-word="false" fo:text-indent="0cm" style:auto-text-indent="false"/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fo:margin-left="0cm" fo:margin-right="-0.873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-0.873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style:font-name="標楷體" fo:font-size="18pt" style:font-name-asian="標楷體" style:font-size-asian="18pt" style:font-name-complex="Courier New" style:font-size-complex="18pt"/>
    </style:style>
    <style:style style:name="P14" style:family="paragraph" style:parent-style-name="Standard">
      <style:paragraph-properties fo:margin-left="0cm" fo:margin-right="-0.873cm" fo:text-align="justify" style:justify-single-word="false" fo:text-indent="9.313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-0.873cm" fo:text-align="justify" style:justify-single-word="false" fo:text-indent="9.313cm" style:auto-text-indent="false"/>
    </style:style>
    <style:style style:name="P16" style:family="paragraph" style:parent-style-name="Standard">
      <style:paragraph-properties fo:margin-left="2.822cm" fo:margin-right="0cm" fo:line-height="0.847cm" fo:text-align="justify" style:justify-single-word="false" fo:text-indent="-3.457cm" style:auto-text-indent="false"/>
    </style:style>
    <style:style style:name="P17" style:family="paragraph" style:parent-style-name="Standard">
      <style:paragraph-properties fo:margin-left="2.822cm" fo:margin-right="0cm" fo:line-height="0.847cm" fo:text-align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23cm" fo:margin-right="0cm" fo:line-height="0.847cm" fo:text-indent="0.074cm" style:auto-text-indent="false"/>
    </style:style>
    <style:style style:name="P19" style:family="paragraph" style:parent-style-name="Standard">
      <style:paragraph-properties fo:margin-left="3.006cm" fo:margin-right="0cm" fo:line-height="0.847cm" fo:text-indent="-5.754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style:font-name="標楷體" style:text-underline-style="solid" style:text-underline-width="auto" style:text-underline-color="font-color" style:font-name-complex="Courier New"/>
    </style:style>
    <style:style style:name="T8" style:family="text">
      <style:text-properties style:font-name="標楷體" style:font-name-complex="Courier New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5.875cm" svg:y="-2.223cm" svg:width="1.905cm" svg:height="0.953cm" draw:z-index="0"><draw:text-box><text:p text:style-name="Standard">A1.doc</text:p></draw:text-box></draw:frame><text:span text:style-name="T1">龍華科技大學</text:span><text:span text:style-name="T3"> </text:span><text:span text:style-name="T1">資訊管理研究所</text:span></text:p>
      <text:p text:style-name="P11">碩士論文計畫書發表申請表</text:p>
      <text:p text:style-name="P13"/>
      <text:p text:style-name="P12"><text:span text:style-name="T8">填表日期：民國</text:span><text:span text:style-name="T7"> <text:s text:c="4"/></text:span><text:span text:style-name="T8">年</text:span><text:span text:style-name="T7"> <text:s text:c="3"/></text:span><text:span text:style-name="T8">月</text:span><text:span text:style-name="T7"> <text:s text:c="3"/>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研究生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1">學</text:span><text:span text:style-name="T3"> <text:s text:c="3"/></text:span><text:span text:style-name="T1">號</text:span></text:p>
          </table:table-cell>
          <table:table-cell table:style-name="表格1.D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4">論文題目</text:p>
          </table:table-cell>
          <table:table-cell table:style-name="表格1.D1" table:number-columns-spanned="3" office:value-type="string">
            <text:p text:style-name="P3"/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發表時間</text:p>
          </table:table-cell>
          <table:table-cell table:style-name="表格1.D1" table:number-columns-spanned="3" office:value-type="string">
            <text:p text:style-name="P9"><text:span text:style-name="T14"><text:s/></text:span><text:span text:style-name="T12">　　　年</text:span><text:span text:style-name="T14"> </text:span><text:span text:style-name="T12">　</text:span><text:span text:style-name="T14"> </text:span><text:span text:style-name="T12">月</text:span><text:span text:style-name="T14"> </text:span><text:span text:style-name="T12">　　</text:span><text:span text:style-name="T14"> </text:span><text:span text:style-name="T12">日</text:span><text:span text:style-name="T14"> <text:s/></text:span><text:span text:style-name="T12">下午</text:span><text:span text:style-name="T14"> </text:span><text:span text:style-name="T12">　　</text:span><text:span text:style-name="T14"> </text:span><text:span text:style-name="T12">時</text:span><text:span text:style-name="T14"> </text:span><text:span text:style-name="T12">　　</text:span><text:span text:style-name="T14"> </text:span><text:span text:style-name="T12">分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發表地點</text:p>
          </table:table-cell>
          <table:table-cell table:style-name="表格1.D1" table:number-columns-spanned="3" office:value-type="string">
            <text:p text:style-name="P5">　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指導教授</text:p>
            <text:p text:style-name="P4">簽章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2">所</text:span><text:span text:style-name="T14"> </text:span><text:span text:style-name="T12">長</text:span><text:span text:style-name="T14"> </text:span><text:span text:style-name="T12">簽</text:span><text:span text:style-name="T12"><text:line-break/></text:span><text:span text:style-name="T12">具</text:span><text:span text:style-name="T14"> </text:span><text:span text:style-name="T12">意</text:span><text:span text:style-name="T14"> </text:span><text:span text:style-name="T12">見</text:span></text:p>
            <text:p text:style-name="P4"/>
          </table:table-cell>
          <table:table-cell table:style-name="表格1.D1" table:number-columns-spanned="3" office:value-type="string">
            <text:p text:style-name="P8"><text:s text:c="37"/></text:p>
            <text:p text:style-name="P5"/>
            <text:p text:style-name="P5"/>
            <text:p text:style-name="P5"/>
            <text:p text:style-name="P15"><text:span text:style-name="T1">年　　</text:span><text:span text:style-name="T3"> </text:span><text:span text:style-name="T1">月</text:span><text:span text:style-name="T3"> </text:span><text:span text:style-name="T1">　　</text:span><text:span text:style-name="T3"> </text:span><text:span text:style-name="T1">日</text:span></text:p>
          </table:table-cell>
          <table:covered-table-cell/>
          <table:covered-table-cell/>
        </table:table-row>
      </table:table>
      <text:p text:style-name="P17"/>
      <text:p text:style-name="P16"><text:span text:style-name="T9">注意事項：一、</text:span><text:span text:style-name="T12">論文計畫書包括研究動機、研究方法與材料（理論模型與實證）、預期結論與參考文獻等部份。</text:span></text:p>
      <text:p text:style-name="P18"><text:span text:style-name="T14"><text:s text:c="7"/></text:span><text:span text:style-name="T12">二、論文計畫書不得少於15頁。</text:span></text:p>
      <text:p text:style-name="P19"><text:span text:style-name="T9"><text:tab/></text:span><text:span text:style-name="T9">三、提出論文計畫發表，需檢附證明文件</text:span></text:p>
      <text:p text:style-name="P19"><text:span text:style-name="T9"><text:s text:c="23"/>(1)已參加研討會兩場以上</text:span></text:p>
      <text:p text:style-name="P19"><text:span text:style-name="T9"><text:s text:c="23"/>(</text:span><text:span text:style-name="T9">2</text:span><text:span text:style-name="T9">)已完成學術倫理6小時研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資管研究所</dc:title>
    <dc:subject/>
    <meta:keyword/>
    <dc:description/>
    <meta:initial-creator>andersen</meta:initial-creator>
    <meta:creation-date>2011-02-21T13:57:00</meta:creation-date>
    <dc:creator>vusu04</dc:creator>
    <dc:date>2019-12-26T15:59:00</dc:date>
    <meta:print-date>2019-03-23T18:40:00</meta:print-date>
    <meta:editing-cycles>14</meta:editing-cycles>
    <meta:editing-duration>PT48M</meta:editing-duration>
    <meta:document-statistic meta:table-count="1" meta:image-count="0" meta:object-count="0" meta:page-count="1" meta:paragraph-count="22" meta:word-count="183" meta:character-count="337" meta:non-whitespace-character-count="193"/>
    <meta:generator>NDC_ODF_Application_Tools/2.0.2$Windows_X86_64 LibreOffice_project/c2aef257b421fc89732e65db8501f993adb40c83</meta:generator>
  </office:meta>
</office:document-meta>
</file>