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6cm" table:align="center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5.0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4" style:family="table-row">
      <style:table-row-properties style:min-row-height="1.81cm" fo:keep-together="auto"/>
    </style:style>
    <style:style style:name="表格1.5" style:family="table-row">
      <style:table-row-properties style:min-row-height="0.303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2.182cm"/>
    </style:style>
    <style:style style:name="表格2.B" style:family="table-column">
      <style:table-column-properties style:column-width="2.208cm"/>
    </style:style>
    <style:style style:name="表格2.C" style:family="table-column">
      <style:table-column-properties style:column-width="2.462cm"/>
    </style:style>
    <style:style style:name="表格2.D" style:family="table-column">
      <style:table-column-properties style:column-width="4.958cm"/>
    </style:style>
    <style:style style:name="表格2.E" style:family="table-column">
      <style:table-column-properties style:column-width="3.133cm"/>
    </style:style>
    <style:style style:name="表格2.F" style:family="table-column">
      <style:table-column-properties style:column-width="1.9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87cm" fo:keep-together="auto"/>
    </style:style>
    <style:style style:name="表格2.3" style:family="table-row">
      <style:table-row-properties style:min-row-height="1.812cm" fo:keep-together="auto"/>
    </style:style>
    <style:style style:name="表格2.4" style:family="table-row">
      <style:table-row-properties style:min-row-height="1.796cm" fo:keep-together="auto"/>
    </style:style>
    <style:style style:name="表格2.5" style:family="table-row">
      <style:table-row-properties style:min-row-height="1.803cm" fo:keep-together="auto"/>
    </style:style>
    <style:style style:name="表格2.6" style:family="table-row">
      <style:table-row-properties style:min-row-height="1.566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margin-left="0cm" fo:margin-right="-0.87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fo:margin-left="0cm" fo:margin-right="-0.873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0cm" fo:margin-right="-0.873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90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2.328cm" fo:margin-right="-0.272cm" fo:text-indent="-2.96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358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0.27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5.88cm" svg:y="-2.223cm" svg:width="1.905cm" svg:height="0.953cm" draw:z-index="0"><draw:text-box><text:p text:style-name="Standard">A3.doc</text:p></draw:text-box></draw:frame><text:span text:style-name="T1">龍華科技大學 資訊管理研究所</text:span></text:p>
      <text:p text:style-name="P12"><text:span text:style-name="T2">碩士論文計畫口試委員推薦表</text:span></text:p>
      <text:p text:style-name="P13"><text:s text:c="40"/>填表日期：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研究生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學 <text:s text:c="5"/>號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論文題目</text:p>
          </table:table-cell>
          <table:table-cell table:style-name="表格1.E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口試時間</text:p>
          </table:table-cell>
          <table:table-cell table:style-name="表格1.E1" table:number-columns-spanned="4" office:value-type="string">
            <text:p text:style-name="P4"><text:span text:style-name="T3"><text:s text:c="7"/>年 <text:s text:c="6"/>月 <text:s text:c="6"/>日 <text:s text:c="2"/>下 <text:s text:c="2"/>午 <text:s text:c="6"/>時 <text:s text:c="6"/>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口試地點</text:p>
          </table:table-cell>
          <table:table-cell table:style-name="表格1.A1" office:value-type="string">
            <text:p text:style-name="P8"><text:s/></text:p>
          </table:table-cell>
          <table:table-cell table:style-name="表格1.A1" office:value-type="string">
            <text:p text:style-name="P7">指導教授</text:p>
            <text:p text:style-name="P8">簽章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所 長 簽</text:span><text:span text:style-name="T6"><text:line-break/></text:span><text:span text:style-name="T6">具 意 見</text:span>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4">注意事項：口試委員之聘請，由指導教授推薦委員名單，再由所長遴聘3-5名委員。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考試委員</text:p>
          </table:table-cell>
          <table:table-cell table:style-name="表格2.A1" office:value-type="string">
            <text:p text:style-name="P2">最高學歷</text:p>
          </table:table-cell>
          <table:table-cell table:style-name="表格2.A1" office:value-type="string">
            <text:p text:style-name="P2">現職職稱</text:p>
          </table:table-cell>
          <table:table-cell table:style-name="表格2.A1" office:value-type="string">
            <text:p text:style-name="P2">通 <text:s/>訊 <text:s/>處</text:p>
          </table:table-cell>
          <table:table-cell table:style-name="表格2.A1" office:value-type="string">
            <text:p text:style-name="P2">電 <text:s/>話</text:p>
            <text:p text:style-name="P16"><text:span text:style-name="T3">e-mail </text:span></text:p>
          </table:table-cell>
          <table:table-cell table:style-name="表格2.F1" office:value-type="string">
            <text:p text:style-name="P2">備 <text:s/>註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資管研究所</dc:title>
    <dc:subject/>
    <meta:keyword/>
    <dc:description/>
    <meta:initial-creator>andersen</meta:initial-creator>
    <meta:creation-date>2011-02-21T13:59:00</meta:creation-date>
    <dc:creator>vusu04</dc:creator>
    <dc:date>2019-12-26T11:50:00</dc:date>
    <meta:editing-cycles>12</meta:editing-cycles>
    <meta:editing-duration>PT41M</meta:editing-duration>
    <meta:document-statistic meta:table-count="2" meta:image-count="0" meta:object-count="0" meta:page-count="1" meta:paragraph-count="23" meta:word-count="131" meta:character-count="259" meta:non-whitespace-character-count="143"/>
    <meta:generator>NDC_ODF_Application_Tools/2.0.2$Windows_X86_64 LibreOffice_project/c2aef257b421fc89732e65db8501f993adb40c83</meta:generator>
  </office:meta>
</office:document-meta>
</file>