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1pt" style:font-size-asian="21pt" style:font-name-complex="標楷體" style:font-size-complex="21pt"/>
    </style:style>
    <style:style style:name="P2" style:family="paragraph" style:parent-style-name="Standard">
      <style:paragraph-properties fo:line-height="150%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left="1.27cm" fo:margin-right="0cm" fo:line-height="150%" fo:text-indent="-1.27cm" style:auto-text-indent="false"/>
    </style:style>
    <style:style style:name="P5" style:family="paragraph" style:parent-style-name="Standard">
      <style:paragraph-properties fo:margin-left="1.27cm" fo:margin-right="0cm" fo:line-height="150%" fo:text-indent="0cm" style:auto-text-indent="false"/>
    </style:style>
    <style:style style:name="P6" style:family="paragraph" style:parent-style-name="Standard">
      <style:paragraph-properties fo:margin-left="1.27cm" fo:margin-right="0cm" fo:line-height="150%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margin-left="4.501cm" fo:margin-right="0cm" fo:line-height="150%" fo:text-indent="-4.501cm" style:auto-text-indent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margin-left="4.501cm" fo:margin-right="0cm" fo:line-height="150%" fo:text-indent="-4.501cm" style:auto-text-indent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fo:margin-left="4.501cm" fo:margin-right="0cm" fo:line-height="150%" fo:text-indent="-4.501cm" style:auto-text-indent="false"/>
    </style:style>
    <style:style style:name="P10" style:family="paragraph" style:parent-style-name="Standard">
      <style:paragraph-properties fo:margin-left="0cm" fo:margin-right="0cm" fo:line-height="150%" fo:text-indent="6.033cm" style:auto-text-indent="false"/>
    </style:style>
    <style:style style:name="P11" style:family="paragraph" style:parent-style-name="Heading_20_2" style:master-page-name="Standard">
      <style:paragraph-properties fo:line-height="150%" style:page-number="auto"/>
    </style:style>
    <style:style style:name="T1" style:family="text">
      <style:text-properties style:font-name="標楷體" fo:font-size="21pt" style:font-size-asian="21pt" style:font-name-complex="標楷體" style:font-size-complex="21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9pt" style:font-name-asian="標楷體" style:font-size-asian="19pt" style:font-name-complex="標楷體" style:font-size-complex="19pt"/>
    </style:style>
    <style:style style:name="T5" style:family="text">
      <style:text-properties style:font-name="標楷體" fo:font-size="19pt" style:font-name-asian="標楷體" style:font-size-asian="19pt" style:font-name-complex="標楷體" style:font-size-complex="1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2"><draw:frame draw:style-name="fr1" draw:name="外框1" text:anchor-type="char" svg:x="17.463cm" svg:y="-2.223cm" svg:width="1.905cm" svg:height="0.953cm" draw:z-index="0"><draw:text-box><text:p text:style-name="Standard">A2.doc</text:p></draw:text-box></draw:frame><text:span text:style-name="T1">資訊管理系碩士班論文計畫口試指導教授推薦函</text:span></text:h>
      <text:p text:style-name="P1"/>
      <text:p text:style-name="P4"><text:span text:style-name="T2">一、本人所指導的碩士班研究生 </text:span><text:span text:style-name="T2"><text:s text:c="5"/></text:span><text:span text:style-name="T2">，已完成系內論文</text:span></text:p>
      <text:p text:style-name="P5"><text:span text:style-name="T2">計畫口試相關規定</text:span><text:span text:style-name="T2">(</text:span><text:span text:style-name="T2">已參加研討會兩場、已完成學術倫理6小時研習</text:span><text:span text:style-name="T2">)</text:span><text:span text:style-name="T2">。</text:span></text:p>
      <text:p text:style-name="P4"><text:span text:style-name="T2">二、現已完成論文計畫，擬申請參加</text:span><text:span text:style-name="T4"> <text:s text:c="3"/></text:span><text:span text:style-name="T2">學年度第 <text:s text:c="2"/></text:span><text:span text:style-name="T4">學</text:span><text:span text:style-name="T2">期碩</text:span></text:p>
      <text:p text:style-name="P6">士論文計畫口試。</text:p>
      <text:p text:style-name="P7"><text:s text:c="4"/>論文題目：</text:p>
      <text:p text:style-name="P7"/>
      <text:p text:style-name="P9"><text:span text:style-name="T2"><text:s text:c="4"/>茲檢附論文計畫書乙份，敬請照准。</text:span></text:p>
      <text:p text:style-name="P2"/>
      <text:p text:style-name="P2"/>
      <text:p text:style-name="P5"><text:span text:style-name="T2">敬 <text:s/>呈</text:span></text:p>
      <text:p text:style-name="P6">系 主 任</text:p>
      <text:p text:style-name="P10"><text:span text:style-name="T2"><text:s text:c="9"/>指導教授：</text:span><text:span text:style-name="T2"> </text:span></text:p>
      <text:p text:style-name="P3"><text:span text:style-name="T2"><text:s text:c="28"/>研究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G Times" fo:font-family="'CG Times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G Times" style:font-family-complex="'CG Times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82cm" fo:text-align="center" style:justify-single-word="false" fo:keep-with-next="always"/>
      <style:text-properties fo:color="#000000"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CG Times" fo:font-family="'CG Times', 'Times New Roman'" style:font-family-generic="roman" style:font-pitch="variable" style:letter-kerning="true" style:font-name-complex="CG Times" style:font-family-complex="'CG Times', 'Times New Roman'" style:font-family-generic-complex="roman" style:font-pitch-complex="variable"/>
    </style:style>
    <style:style style:name="頁尾_20_字元" style:display-name="頁尾 字元" style:family="text">
      <style:text-properties style:font-name="CG Times" fo:font-family="'CG Times', 'Times New Roman'" style:font-family-generic="roman" style:font-pitch="variable" style:letter-kerning="true" style:font-name-complex="CG Times" style:font-family-complex="'CG Times', 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cm" fo:margin-right="1.6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業教育學系碩士班論文計畫口試指導教授推薦函</dc:title>
    <dc:subject/>
    <meta:keyword/>
    <dc:description/>
    <meta:initial-creator>yychen</meta:initial-creator>
    <meta:creation-date>2011-02-21T13:28:00</meta:creation-date>
    <dc:creator>vusu04</dc:creator>
    <dc:date>2019-12-26T11:49:00</dc:date>
    <meta:print-date>2019-03-23T18:45:00</meta:print-date>
    <meta:editing-cycles>25</meta:editing-cycles>
    <meta:editing-duration>PT33M</meta:editing-duration>
    <meta:document-statistic meta:table-count="0" meta:image-count="0" meta:object-count="0" meta:page-count="1" meta:paragraph-count="12" meta:word-count="142" meta:character-count="210" meta:non-whitespace-character-count="147"/>
    <meta:generator>NDC_ODF_Application_Tools/2.0.2$Windows_X86_64 LibreOffice_project/c2aef257b421fc89732e65db8501f993adb40c83</meta:generator>
  </office:meta>
</office:document-meta>
</file>