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6cm" table:align="center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5.0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6cm" fo:keep-together="auto"/>
    </style:style>
    <style:style style:name="表格1.4" style:family="table-row">
      <style:table-row-properties style:min-row-height="1.81cm" fo:keep-together="auto"/>
    </style:style>
    <style:style style:name="表格1.5" style:family="table-row">
      <style:table-row-properties style:min-row-height="0.123cm" fo:keep-together="auto"/>
    </style:style>
    <style:style style:name="表格1.6" style:family="table-row">
      <style:table-row-properties style:min-row-height="0.303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1.556cm"/>
    </style:style>
    <style:style style:name="表格2.B" style:family="table-column">
      <style:table-column-properties style:column-width="1.52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2.988cm"/>
    </style:style>
    <style:style style:name="表格2.E" style:family="table-column">
      <style:table-column-properties style:column-width="5.232cm"/>
    </style:style>
    <style:style style:name="表格2.F" style:family="table-column">
      <style:table-column-properties style:column-width="3.30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87cm" fo:keep-together="auto"/>
    </style:style>
    <style:style style:name="表格2.3" style:family="table-row">
      <style:table-row-properties style:min-row-height="1.812cm" fo:keep-together="auto"/>
    </style:style>
    <style:style style:name="表格2.4" style:family="table-row">
      <style:table-row-properties style:min-row-height="1.796cm" fo:keep-together="auto"/>
    </style:style>
    <style:style style:name="表格2.5" style:family="table-row">
      <style:table-row-properties style:min-row-height="1.803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-0.87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fo:margin-left="0cm" fo:margin-right="-0.87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margin-left="0cm" fo:margin-right="-0.873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87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873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 style:master-page-name="Standard">
      <style:paragraph-properties fo:margin-left="0cm" fo:margin-right="-0.873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90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2.328cm" fo:margin-right="-0.272cm" fo:text-indent="-2.96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5.88cm" svg:y="-2.223cm" svg:width="1.905cm" svg:height="0.953cm" draw:z-index="0"><draw:text-box><text:p text:style-name="Standard">B4.doc</text:p></draw:text-box></draw:frame><text:span text:style-name="T1">龍華科技大學 資訊管理系碩士班</text:span></text:p>
      <text:p text:style-name="P14"><text:span text:style-name="T2">碩士論文口試委員推薦表</text:span></text:p>
      <text:p text:style-name="P15"><text:s text:c="40"/>填表日期：民國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究生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8">學 <text:s text:c="5"/>號</text:p>
          </table:table-cell>
          <table:covered-table-cell/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論文題目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口試時間</text:p>
          </table:table-cell>
          <table:table-cell table:style-name="表格1.E1" table:number-columns-spanned="4" office:value-type="string">
            <text:p text:style-name="P5"><text:span text:style-name="T3"><text:s text:c="7"/>年 <text:s text:c="5"/>月 <text:s text:c="6"/>日 <text:s text:c="7"/>午 <text:s text:c="6"/>時 <text:s text:c="6"/>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口試地點</text:p>
          </table:table-cell>
          <table:table-cell table:style-name="表格1.A1" office:value-type="string">
            <text:p text:style-name="P9"><text:s/></text:p>
          </table:table-cell>
          <table:table-cell table:style-name="表格1.A1" office:value-type="string">
            <text:p text:style-name="P8">指導教授</text:p>
            <text:p text:style-name="P9">簽章</text:p>
          </table:table-cell>
          <table:table-cell table:style-name="表格1.E1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6">所 長 簽</text:span><text:span text:style-name="T6"><text:line-break/></text:span><text:span text:style-name="T6">具 意 見</text:span>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6"><text:span text:style-name="T3">注意事項：一、口試委員之聘請，由指導教授推薦委員名單，再由所長遴聘3-5名委員，校內委員至少 2 名，校外委員名額至少達1/3。</text:span></text:p>
      <text:p text:style-name="P17">二、口試時，校外委員擔任委員會主席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註釋標題">考試委員</text:p>
          </table:table-cell>
          <table:table-cell table:style-name="表格2.A1" office:value-type="string">
            <text:p text:style-name="註釋標題">最高學歷</text:p>
          </table:table-cell>
          <table:table-cell table:style-name="表格2.A1" office:value-type="string">
            <text:p text:style-name="註釋標題">現職職稱</text:p>
          </table:table-cell>
          <table:table-cell table:style-name="表格2.A1" office:value-type="string">
            <text:p text:style-name="註釋標題">通 <text:s/>訊 <text:s/>處</text:p>
          </table:table-cell>
          <table:table-cell table:style-name="表格2.A1" office:value-type="string">
            <text:p text:style-name="註釋標題">電 <text:s/>話</text:p>
            <text:p text:style-name="註釋標題">e-mail</text:p>
          </table:table-cell>
          <table:table-cell table:style-name="表格2.F1" office:value-type="string">
            <text:p text:style-name="註釋標題">專 <text:s/>長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F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F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資管研究所</dc:title>
    <dc:subject/>
    <meta:keyword/>
    <dc:description/>
    <meta:initial-creator>andersen</meta:initial-creator>
    <meta:creation-date>2011-02-21T13:59:00</meta:creation-date>
    <dc:creator>vusu04</dc:creator>
    <dc:date>2016-05-04T17:52:00</dc:date>
    <meta:editing-cycles>11</meta:editing-cycles>
    <meta:editing-duration>PT29M</meta:editing-duration>
    <meta:document-statistic meta:table-count="2" meta:image-count="0" meta:object-count="0" meta:page-count="1" meta:paragraph-count="23" meta:word-count="172" meta:character-count="300" meta:non-whitespace-character-count="195"/>
    <meta:generator>NDC_ODF_Application_Tools/2.0.2$Windows_X86_64 LibreOffice_project/c2aef257b421fc89732e65db8501f993adb40c83</meta:generator>
  </office:meta>
</office:document-meta>
</file>