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3437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fo:margin-right="0.018in"/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 fo:margin-right="-0.3569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1.2291in"/>
    </style:style>
    <style:style style:name="TableColumn18" style:family="table-column">
      <style:table-column-properties style:column-width="2.3763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0.2527in"/>
    </style:style>
    <style:style style:name="TableColumn21" style:family="table-column">
      <style:table-column-properties style:column-width="1.9972in"/>
    </style:style>
    <style:style style:name="Table16" style:family="table">
      <style:table-properties style:width="6.6055in" fo:margin-left="0in" table:align="center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right="-0.3437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right="-0.3437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right="-0.3437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right="-0.3437in"/>
      <style:text-properties style:font-name-asian="標楷體"/>
    </style:style>
    <style:style style:name="TableRow31" style:family="table-row">
      <style:table-row-properties style:min-row-height="0.409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right="-0.3437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right="-0.3437in"/>
      <style:text-properties style:font-name-asian="標楷體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right="-0.3437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right="-0.3437in"/>
      <style:text-properties style:font-name-asian="標楷體"/>
    </style:style>
    <style:style style:name="TableRow41" style:family="table-row">
      <style:table-row-properties style:min-row-height="0.712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right="-0.3437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right="-0.3437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right="-0.3437in"/>
      <style:text-properties style:font-name-asian="標楷體"/>
    </style:style>
    <style:style style:name="P48" style:parent-style-name="內文" style:family="paragraph">
      <style:paragraph-properties fo:text-align="justify" fo:margin-right="-0.3437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right="-0.3437in"/>
      <style:text-properties style:font-name-asian="標楷體"/>
    </style:style>
    <style:style style:name="TableRow51" style:family="table-row">
      <style:table-row-properties style:min-row-height="0.048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/>
      <style:text-properties style:font-name-asian="標楷體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style:snap-to-layout-grid="false" fo:text-align="justify"/>
      <style:text-properties style:font-name-asian="標楷體"/>
    </style:style>
    <style:style style:name="TableRow87" style:family="table-row">
      <style:table-row-properties style:min-row-height="0.1194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right="-0.3437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right="-0.3437in"/>
      <style:text-properties style:font-name-asian="標楷體"/>
    </style:style>
    <style:style style:name="P103" style:parent-style-name="內文" style:family="paragraph">
      <style:paragraph-properties fo:margin-left="0.9166in" fo:margin-right="-0.1069in" fo:text-indent="-1.1666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text-align="justify" fo:text-indent="0.5833in"/>
    </style:style>
    <style:style style:name="T105" style:parent-style-name="預設段落字型" style:family="text">
      <style:text-properties style:font-name-asian="標楷體"/>
    </style:style>
    <style:style style:name="TableColumn107" style:family="table-column">
      <style:table-column-properties style:column-width="0.6125in"/>
    </style:style>
    <style:style style:name="TableColumn108" style:family="table-column">
      <style:table-column-properties style:column-width="0.5986in"/>
    </style:style>
    <style:style style:name="TableColumn109" style:family="table-column">
      <style:table-column-properties style:column-width="0.8833in"/>
    </style:style>
    <style:style style:name="TableColumn110" style:family="table-column">
      <style:table-column-properties style:column-width="1.1763in"/>
    </style:style>
    <style:style style:name="TableColumn111" style:family="table-column">
      <style:table-column-properties style:column-width="2.0597in"/>
    </style:style>
    <style:style style:name="TableColumn112" style:family="table-column">
      <style:table-column-properties style:column-width="1.2944in"/>
    </style:style>
    <style:style style:name="Table106" style:family="table">
      <style:table-properties style:width="6.625in" fo:margin-left="0in" table:align="center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註釋標題" style:family="paragraph">
      <style:text-properties style:font-name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註釋標題" style:family="paragraph">
      <style:text-properties style:font-name="Times New Roma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註釋標題" style:family="paragraph">
      <style:text-properties style:font-name="Times New Roma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註釋標題" style:family="paragraph">
      <style:text-properties style:font-name="Times New Roma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註釋標題" style:family="paragraph">
      <style:text-properties style:font-name="Times New Roman"/>
    </style:style>
    <style:style style:name="P124" style:parent-style-name="註釋標題" style:family="paragraph">
      <style:text-properties style:font-name="Times New Roma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註釋標題" style:family="paragraph">
      <style:text-properties style:font-name="Times New Roman"/>
    </style:style>
    <style:style style:name="TableRow127" style:family="table-row">
      <style:table-row-properties style:min-row-height="0.74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40" style:family="table-row">
      <style:table-row-properties style:min-row-height="0.7131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53" style:family="table-row">
      <style:table-row-properties style:min-row-height="0.706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66" style:family="table-row">
      <style:table-row-properties style:min-row-height="0.709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79" style:family="table-row">
      <style:table-row-properties style:min-row-height="0.709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2" text:anchor-type="paragraph" svg:x="6.25208in" svg:y="-0.875in" svg:width="0.75in" svg:height="0.375in" style:rel-width="scale" style:rel-height="scale"><draw:text-box><text:p text:style-name="內文">B4.doc</text:p></draw:text-box><svg:title/><svg:desc/></draw:frame></text:span><text:span text:style-name="T3">龍華科技大學</text:span><text:span text:style-name="T4"><text:s/></text:span><text:span text:style-name="T5">資訊管理系碩士班</text:span></text:p>
      <text:p text:style-name="P6">碩士論文口試委員推薦表</text:p>
      <text:p text:style-name="P7"><text:span text:style-name="T8"><text:s text:c="40"/></text:span><text:span text:style-name="T9">填表日期：民國</text:span><text:span text:style-name="T10">____</text:span><text:span text:style-name="T11">年</text:span><text:span text:style-name="T12">____</text:span><text:span text:style-name="T13">月</text:span><text:span text:style-name="T14">____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研究生姓名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學<text:s text:c="6"/>號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論文題目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口試時間</text:p>
          </table:table-cell>
          <table:table-cell table:style-name="TableCell39" table:number-columns-spanned="4">
            <text:p text:style-name="P40"><text:s text:c="7"/>年<text:s text:c="6"/>月<text:s text:c="7"/>日<text:s text:c="8"/>午<text:s text:c="7"/>時<text:s text:c="7"/>分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口試地點</text:p>
          </table:table-cell>
          <table:table-cell table:style-name="TableCell44">
            <text:p text:style-name="P45"><text:s/></text:p>
          </table:table-cell>
          <table:table-cell table:style-name="TableCell46">
            <text:p text:style-name="P47">指導教授</text:p>
            <text:p text:style-name="P48">簽章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5">
            <text:p text:style-name="P53">論文比對及相似度分析報告：(擇一比對)</text:p>
            <text:p text:style-name="P54"><text:span text:style-name="T55">相似度</text:span><text:span text:style-name="T56"><text:s text:c="6"/></text:span><text:span text:style-name="T57">%</text:span><text:span text:style-name="T58">，比對資料</text:span><text:span text:style-name="T59">:</text:span><text:span text:style-name="T60">原創比</text:span><text:span text:style-name="T61"><text:s text:c="6"/></text:span><text:span text:style-name="T62"><text:s/>%</text:span><text:span text:style-name="T63">、引用比</text:span><text:span text:style-name="T64"><text:s text:c="6"/></text:span><text:span text:style-name="T65"><text:s/>% <text:s/>(</text:span><text:span text:style-name="T66">快刀</text:span><text:span text:style-name="T67">)</text:span></text:p>
            <text:p text:style-name="P68"><text:span text:style-name="T69">原創</text:span><text:span text:style-name="T70"><text:s text:c="6"/></text:span><text:span text:style-name="T71"><text:s/>%</text:span><text:span text:style-name="T72">，相似度</text:span><text:span text:style-name="T73"><text:s text:c="6"/></text:span><text:span text:style-name="T74"><text:s/>%(Symskan)</text:span></text:p>
            <text:p text:style-name="P75"><text:span text:style-name="T76">相似字數</text:span><text:span text:style-name="T77">:</text:span><text:span text:style-name="T78"><text:s text:c="6"/></text:span><text:span text:style-name="T79">字、排除字數</text:span><text:span text:style-name="T80">:</text:span><text:span text:style-name="T81"><text:s text:c="6"/></text:span><text:span text:style-name="T82">字</text:span><text:span text:style-name="T83">(</text:span><text:span text:style-name="T84">學位論文相似檢測輔助系統</text:span><text:span text:style-name="T85">)</text:span></text:p>
            <text:p text:style-name="P86">『論文封面(含中、英文題目)、中英文摘要及比對報告書佐證檢附於本推薦表後』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所</text:span><text:span text:style-name="T91"><text:s/></text:span><text:span text:style-name="T92">長</text:span><text:span text:style-name="T93"><text:s/></text:span><text:span text:style-name="T94">簽</text:span><text:span text:style-name="T95"><text:line-break/></text:span><text:span text:style-name="T96">具</text:span><text:span text:style-name="T97"><text:s/></text:span><text:span text:style-name="T98">意</text:span><text:span text:style-name="T99"><text:s/></text:span><text:span text:style-name="T100">見</text:span>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</table:table>
      <text:p text:style-name="P103">注意事項：一、口試委員之聘請，由指導教授推薦委員名單，再由所長遴聘3-5名委員，校內委員至少<text:s/>2<text:s/>名，校外委員名額至少達1/3。</text:p>
      <text:p text:style-name="P104"><text:span text:style-name="T105">二、口試時，校外委員擔任委員會主席。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考試委員</text:p>
          </table:table-cell>
          <table:table-cell table:style-name="TableCell116">
            <text:p text:style-name="P117">最高學歷</text:p>
          </table:table-cell>
          <table:table-cell table:style-name="TableCell118">
            <text:p text:style-name="P119">現職職稱</text:p>
          </table:table-cell>
          <table:table-cell table:style-name="TableCell120">
            <text:p text:style-name="P121">通<text:s text:c="2"/>訊<text:s text:c="2"/>處</text:p>
          </table:table-cell>
          <table:table-cell table:style-name="TableCell122">
            <text:p text:style-name="P123">電<text:s text:c="2"/>話</text:p>
            <text:p text:style-name="P124">e-mail</text:p>
          </table:table-cell>
          <table:table-cell table:style-name="TableCell125">
            <text:p text:style-name="P126">專<text:s text:c="2"/>長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G Times" style:font-name-asian="新細明體, PMingLiU" style:font-name-complex="CG Times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Times New Roman" style:letter-kerning="false" style:font-size-complex="12pt" fo:hyphenate="false"/>
    </style:style>
    <style:style style:name="表格文字" style:display-name="表格文字" style:family="paragraph">
      <style:paragraph-properties style:text-autospace="none" style:line-height-at-least="0.25in"/>
      <style:text-properties style:font-name="細明體, MingLiU" style:font-name-asian="細明體, MingLiU" style:font-name-complex="Times New Roman" fo:color="#000000" fo:font-size="18pt" style:font-size-asian="18pt" style:font-size-complex="10pt" style:language-complex="ar" style:country-complex="SA" fo:hyphenate="false"/>
    </style:style>
    <style:style style:name="DefaultText" style:display-name="Default Text" style:family="paragraph">
      <style:paragraph-properties style:text-autospace="none"/>
      <style:text-properties style:font-name="Times New Roman" style:font-name-asian="新細明體, PMingLiU" style:font-name-complex="Times New Roman" fo:color="#000000" style:font-size-complex="10pt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imes New Roman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CG Times" style:font-name-asian="CG Times" style:font-name-complex="CG Times" style:letter-kerning="true"/>
    </style:style>
    <style:style style:name="頁尾字元" style:display-name="頁尾 字元" style:family="text">
      <style:text-properties style:font-name="CG Times" style:font-name-asian="CG Times" style:font-name-complex="CG Times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註釋標題" style:display-name="註釋標題" style:family="paragraph" style:parent-style-name="內文" style:next-style-name="內文">
      <style:paragraph-properties fo:text-align="center" style:vertical-align="auto"/>
      <style:text-properties style:font-name="標楷體" style:font-name-asian="標楷體" style:font-name-complex="Times New Roman" style:letter-kerning="true" style:language-complex="ar" style:country-complex="SA" fo:hyphenate="tru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tru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1972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工業教育學系碩士班論文口試指導教授推薦函</dc:title>
    <dc:description/>
    <dc:subject/>
    <meta:initial-creator>yychen</meta:initial-creator>
    <dc:creator>小菁 潘</dc:creator>
    <meta:creation-date>2011-02-22T09:59:00Z</meta:creation-date>
    <dc:date>2025-06-10T03:42:00Z</dc:date>
    <meta:print-date>2018-06-12T15:49:00Z</meta:print-date>
    <meta:template xlink:href="Normal" xlink:type="simple"/>
    <meta:editing-cycles>8</meta:editing-cycles>
    <meta:editing-duration>PT1620S</meta:editing-duration>
    <meta:document-statistic meta:page-count="1" meta:paragraph-count="1" meta:word-count="80" meta:character-count="541" meta:row-count="3" meta:non-whitespace-character-count="462"/>
  </office:meta>
</office:document-meta>
</file>